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nux Biolinum G" svg:font-family="Linux Biolinum G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background-color="#FFF200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background-color="#FFF200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T39" style:parent-style-name="Domyślnaczcionkaakapitu" style:family="text">
      <style:text-properties style:font-name="Linux Biolinum G" fo:font-size="13pt" style:font-size-asian="13pt"/>
    </style:style>
    <style:style style:name="T40" style:parent-style-name="Domyślnaczcionkaakapitu" style:family="text">
      <style:text-properties style:font-name="Linux Biolinum G" fo:font-weight="bold" style:font-weight-asian="bold" fo:font-size="13pt" style:font-size-asian="13pt"/>
    </style:style>
    <style:style style:name="T41" style:parent-style-name="Domyślnaczcionkaakapitu" style:family="text">
      <style:text-properties style:font-name="Linux Biolinum G" fo:font-size="13pt" style:font-size-asian="13pt"/>
    </style:style>
    <style:style style:name="T42" style:parent-style-name="Domyślnaczcionkaakapitu" style:family="text">
      <style:text-properties style:font-name="Linux Biolinum G" fo:font-size="13pt" style:font-size-asian="13pt"/>
    </style:style>
    <style:style style:name="T43" style:parent-style-name="Domyślnaczcionkaakapitu" style:family="text">
      <style:text-properties style:font-name="Linux Biolinum G" fo:font-size="13pt" style:font-size-asian="13pt"/>
    </style:style>
    <style:style style:name="T44" style:parent-style-name="Domyślnaczcionkaakapitu" style:family="text">
      <style:text-properties style:font-name="Linux Biolinum G" fo:font-size="13pt" style:font-size-asian="13pt"/>
    </style:style>
    <style:style style:name="P45" style:parent-style-name="Textbody" style:family="paragraph">
      <style:paragraph-properties fo:margin-bottom="0in" fo:line-height="100%"/>
      <style:text-properties style:font-name="Linux Biolinum G" fo:font-size="13pt" style:font-size-asian="13pt"/>
    </style:style>
    <style:style style:name="P46" style:parent-style-name="Textbody" style:family="paragraph">
      <style:paragraph-properties fo:margin-bottom="0in" fo:line-height="100%"/>
      <style:text-properties style:font-name="Linux Biolinum G" fo:font-size="13pt" style:font-size-asian="13pt"/>
    </style:style>
    <style:style style:name="P47" style:parent-style-name="Textbody" style:family="paragraph">
      <style:paragraph-properties fo:margin-bottom="0in" fo:line-height="100%"/>
      <style:text-properties style:font-name="Linux Biolinum G" fo:font-size="13pt" style:font-size-asian="13pt"/>
    </style:style>
    <style:style style:name="P48" style:parent-style-name="Textbody" style:family="paragraph">
      <style:paragraph-properties fo:margin-bottom="0in" fo:line-height="100%"/>
      <style:text-properties style:font-name="Linux Biolinum G" fo:font-size="13pt" style:font-size-asian="13pt"/>
    </style:style>
    <style:style style:name="P49" style:parent-style-name="Textbody" style:family="paragraph">
      <style:paragraph-properties fo:margin-bottom="0in" fo:line-height="100%"/>
      <style:text-properties style:font-name="Linux Biolinum G" fo:font-size="13pt" style:font-size-asian="13pt"/>
    </style:style>
    <style:style style:name="P50" style:parent-style-name="Textbody" style:family="paragraph">
      <style:paragraph-properties fo:margin-bottom="0in" fo:line-height="100%"/>
      <style:text-properties style:font-name="Linux Biolinum G" fo:font-size="13pt" style:font-size-asian="13pt"/>
    </style:style>
    <style:style style:name="P51" style:parent-style-name="Standard" style:family="paragraph">
      <style:paragraph-properties fo:text-align="justify"/>
    </style:style>
  </office:automatic-styles>
  <office:body>
    <office:text text:use-soft-page-breaks="true">
      <text:p text:style-name="P1">ZADANIA Z JĘZYKA ANGIELSKIEGO</text:p>
      <text:p text:style-name="P2">dla klasy II</text:p>
      <text:p text:style-name="P3"><text:s/>– kwiecień 2020</text:p>
      <text:p text:style-name="P4"/>
      <text:p text:style-name="P5">I. WEATHER - pogoda</text:p>
      <text:p text:style-name="P6"/>
      <text:p text:style-name="P7"><text:span text:style-name="T8">1.</text:span><text:s/>ZOBACZ film:</text:p>
      <text:p text:style-name="P9"><text:a xlink:href="https://www.youtube.com/watch?v=CXKj7bm4Ops" office:target-frame-name="_top" xlink:show="replace">https://www.youtube.com/watch?v=CXKj7bm4Ops</text:a></text:p>
      <text:p text:style-name="P10">W zeszycie narysuj symbole różnych stanów pogodowych (co najmniej 8) i podpisz w języku angielskim.</text:p>
      <text:p text:style-name="Standard">Potrzebne słówka znajdziesz w filmie.<text:line-break/><text:span text:style-name="T11">Zrób zdjęcie swojej pracy.</text:span></text:p>
      <text:p text:style-name="P12"/>
      <text:p text:style-name="P13"/>
      <text:p text:style-name="P14"><text:span text:style-name="T15">2.</text:span><text:s text:c="2"/>Zagraj w interaktywną grę i<text:s/><text:span text:style-name="T16">zrób zdjęcie swojego wyniku:</text:span></text:p>
      <text:p text:style-name="P17"/>
      <text:p text:style-name="P18"><text:a xlink:href="https://wordwall.net/resource/313618/angielski/weather-klasa-3" office:target-frame-name="_top" xlink:show="replace"><text:span text:style-name="T19">https://wordwall.net/resource/313618/angielski/weather-klasa-3</text:span></text:a></text:p>
      <text:p text:style-name="P20"/>
      <text:p text:style-name="P21"><text:span text:style-name="T22">oraz</text:span></text:p>
      <text:p text:style-name="P23"/>
      <text:p text:style-name="P24"><text:a xlink:href="https://wordwall.net/resource/723660/angielski/weather" office:target-frame-name="_top" xlink:show="replace"><text:span text:style-name="T25">https://wordwall.net/resource/723660/angielski/weather</text:span></text:a></text:p>
      <text:p text:style-name="Standard"/>
      <text:p text:style-name="Standard"/>
      <text:p text:style-name="Standard"/>
      <text:p text:style-name="Standard"><text:span text:style-name="T26">3.<text:s/></text:span>Zobacz film z prognozą pogody w języku angielskim:</text:p>
      <text:p text:style-name="Standard"><text:a xlink:href="https://www.youtube.com/watch?v=gzPA-YKJmVk" office:target-frame-name="_top" xlink:show="replace">https://www.youtube.com/watch?v=gzPA-YKJmVk</text:a></text:p>
      <text:p text:style-name="Standard"/>
      <text:p text:style-name="Standard">Napisz na podstawie filmu:</text:p>
      <text:p text:style-name="Standard"><text:span text:style-name="T27">a.</text:span><text:s/>Z jakiego miasta jest ta pogoda? Pani mówi to kilka razy.</text:p>
      <text:p text:style-name="Standard"><text:span text:style-name="T28">b.</text:span><text:s/>Jaka pogoda jest w sobotę?</text:p>
      <text:p text:style-name="Standard"/>
      <text:p text:style-name="Standard"/>
      <text:p text:style-name="Standard"><text:span text:style-name="T29">4.<text:s/></text:span>Wyjrzyj przez okno i napisz w języku angielskim jaka jest pogoda.</text:p>
      <text:p text:style-name="P30"/>
      <text:p text:style-name="P31"/>
      <text:p text:style-name="P32"><text:s/>Odpowiedź na 4 zadania, zdjęcia swojej pracy lub wersję komputerową wyślij na uczenwdomu@gmail.com</text:p>
      <text:p text:style-name="P33">dla p. Jagody</text:p>
      <text:p text:style-name="P34">TERMIN WYKONANIA: koniec kwietnia</text:p>
      <text:p text:style-name="P35"/>
      <text:p text:style-name="P36"/>
      <text:p text:style-name="P37">Jeśli te zadania wydają Ci się za trudne – zrób wersję podstawową:</text:p>
      <text:p text:style-name="P38"><text:span text:style-name="T39">Na ocenę<text:s/></text:span><text:span text:style-name="T40">dopuszczającą</text:span><text:span text:style-name="T41"><text:s/>- przepisz do zeszytu podane niżej słowa</text:span><text:span text:style-name="T42"><text:s/>i przetłumacz na język polski. Możesz skorzystać z internetowego słownika<text:s/></text:span><text:a xlink:href="https://www.diki.pl/" office:target-frame-name="_top" xlink:show="replace"><text:span text:style-name="T43">https://www.diki.pl/</text:span></text:a><text:span text:style-name="T44"><text:s/>tak jak to robiliśmy na lekcji.</text:span></text:p>
      <text:p text:style-name="P45">Zrób zdjęcie, tego co napisałeś i wyślij mailem.</text:p>
      <text:p text:style-name="P46">SŁÓWKA DO PRZETŁUMACZENIA:</text:p>
      <text:p text:style-name="P47">hot <text:s text:c="43"/>storm</text:p>
      <text:p text:style-name="P48">cold <text:s text:c="42"/>wind</text:p>
      <text:p text:style-name="P49">rain <text:s text:c="42"/>warm</text:p>
      <text:p text:style-name="P50">snow <text:s text:c="40"/>fog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nux Biolinum G" svg:font-family="Linux Biolinum G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</meta:initial-creator>
    <dc:creator>Kowalski Ryszard</dc:creator>
    <meta:creation-date>2020-04-16T10:25:00Z</meta:creation-date>
    <dc:date>2020-04-18T06:42:00Z</dc:date>
    <meta:template xlink:href="Normal" xlink:type="simple"/>
    <meta:editing-cycles>1</meta:editing-cycles>
    <meta:editing-duration>PT840S</meta:editing-duration>
    <meta:document-statistic meta:page-count="2" meta:paragraph-count="3" meta:word-count="256" meta:character-count="1789" meta:row-count="12" meta:non-whitespace-character-count="1536"/>
  </office:meta>
</office:document-meta>
</file>