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 fo:font-weight="bold" style:font-weight-asian="bold" fo:background-color="#FFF200"/>
    </style:style>
    <style:style style:name="P7" style:parent-style-name="Standard" style:family="paragraph">
      <style:text-properties style:font-name="Times New Roman" fo:font-weight="bold" style:font-weight-asian="bold"/>
    </style:style>
    <style:style style:name="P8" style:parent-style-name="Standard" style:family="paragraph">
      <style:text-properties style:font-name="Times New Roman" fo:font-weight="bold" style:font-weight-asian="bold"/>
    </style:style>
    <style:style style:name="P9" style:parent-style-name="Standard" style:family="paragraph">
      <style:text-properties style:font-name="Times New Roman" fo:font-weight="bold" style:font-weight-asian="bold"/>
    </style:style>
    <style:style style:name="P10" style:parent-style-name="Standard" style:family="paragraph">
      <style:text-properties style:font-name="Times New Roman" fo:font-weight="bold" style:font-weight-asian="bold"/>
    </style:style>
    <style:style style:name="P11" style:parent-style-name="Standard" style:family="paragraph">
      <style:text-properties style:font-name="Times New Roman" fo:font-weight="bold" style:font-weight-asian="bold"/>
    </style:style>
    <style:style style:name="P12" style:parent-style-name="Standard" style:family="paragraph">
      <style:text-properties style:font-name="Times New Roman" fo:font-weight="bold" style:font-weight-asian="bold"/>
    </style:style>
    <style:style style:name="P13" style:parent-style-name="Standard" style:family="paragraph">
      <style:text-properties style:font-name="Times New Roman" fo:font-weight="bold" style:font-weight-asian="bold"/>
    </style:style>
    <style:style style:name="P14" style:parent-style-name="Standard" style:family="paragraph">
      <style:text-properties style:font-name="Times New Roman" fo:font-weight="bold" style:font-weight-asian="bold"/>
    </style:style>
    <style:style style:name="P15" style:parent-style-name="Standard" style:family="paragraph">
      <style:text-properties style:font-name="Times New Roman" fo:font-weight="bold" style:font-weight-asian="bold"/>
    </style:style>
    <style:style style:name="P16" style:parent-style-name="Standard" style:family="paragraph">
      <style:text-properties style:font-name="Times New Roman" fo:font-weight="bold" style:font-weight-asian="bold"/>
    </style:style>
    <style:style style:name="P17" style:parent-style-name="Standard" style:family="paragraph">
      <style:text-properties style:font-name="Times New Roman" fo:font-weight="bold" style:font-weight-asian="bold" fo:background-color="#FFF200"/>
    </style:style>
    <style:style style:name="P18" style:parent-style-name="Standard" style:family="paragraph">
      <style:text-properties style:font-name="Times New Roman" fo:font-weight="bold" style:font-weight-asian="bold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text-properties style:font-name="Times New Roman" fo:font-weight="bold" style:font-weight-asian="bold"/>
    </style:style>
    <style:style style:name="P23" style:parent-style-name="Standard" style:family="paragraph">
      <style:text-properties style:font-name="Times New Roman" fo:font-weight="bold" style:font-weight-asian="bold"/>
    </style:style>
    <style:style style:name="P24" style:parent-style-name="Standard" style:family="paragraph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Textbody" style:family="paragraph">
      <style:text-properties style:font-name="Times New Roman" fo:font-weight="bold" style:font-weight-asian="bold"/>
    </style:style>
    <style:style style:name="P29" style:parent-style-name="Standard" style:family="paragraph">
      <style:text-properties style:font-name="Times New Roman" fo:font-weight="bold" style:font-weight-asian="bold"/>
    </style:style>
    <style:style style:name="P30" style:parent-style-name="Standard" style:family="paragraph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adania dla kl. 3 F <text:s/>(mechanik) z JOZ</text:span><text:span text:style-name="T3"><text:s/>od p. Jagody Połatyńskiej</text:span></text:p>
      <text:p text:style-name="P4">I. Przetłumacz słowa:</text:p>
      <text:p text:style-name="P5"/>
      <text:p text:style-name="P6">RZECZOWNIKI:</text:p>
      <text:p text:style-name="P7"/>
      <text:p text:style-name="P8">spare tyre</text:p>
      <text:p text:style-name="P9"/>
      <text:p text:style-name="P10">jack</text:p>
      <text:p text:style-name="P11"/>
      <text:p text:style-name="P12">tyre</text:p>
      <text:p text:style-name="P13"/>
      <text:p text:style-name="P14">wrench</text:p>
      <text:p text:style-name="P15"/>
      <text:p text:style-name="P16"/>
      <text:p text:style-name="P17">CZASOWNIKI:</text:p>
      <text:p text:style-name="P18"/>
      <text:p text:style-name="P19">lift</text:p>
      <text:p text:style-name="P20"/>
      <text:p text:style-name="P21">lower</text:p>
      <text:p text:style-name="P22"/>
      <text:p text:style-name="P23">change</text:p>
      <text:p text:style-name="P24"/>
      <text:p text:style-name="Textbody"><text:span text:style-name="T25">Korzystajcie ze słownika, NIE tłumacza. Polecam</text:span><text:span text:style-name="T26"><text:s/></text:span><text:a xlink:href="https://www.diki.pl/" office:target-frame-name="_top" xlink:show="replace"><text:span text:style-name="T27">https://www.diki.pl/</text:span></text:a></text:p>
      <text:p text:style-name="P28"/>
      <text:p text:style-name="P29">II. ZOBACZ VIDEO w języku angielskim na temat zmiany opony:</text:p>
      <text:p text:style-name="P30"/>
      <text:p text:style-name="Standard"><text:a xlink:href="https://www.youtube.com/watch?v=q7ntpU-egbE" office:target-frame-name="_top" xlink:show="replace"><text:span text:style-name="T31">https://www.youtube.com/watch?v=q7ntpU-egbE</text:span></text:a></text:p>
      <text:p text:style-name="P32"/>
      <text:p text:style-name="P33">Napisz w języku polskim lub<text:s/>angielskim jakie są etapy zmiany opony.</text:p>
      <text:p text:style-name="P34"/>
      <text:p text:style-name="P35"/>
      <text:p text:style-name="P36"/>
      <text:p text:style-name="Standard"><text:a xlink:href="https://www.youtube.com/watch?v=YIiHiMXOeYU" office:target-frame-name="_top" xlink:show="replace"/></text:p>
      <text:p text:style-name="Textbody">Odpowiedzi proszę przesłać na maila:<text:s/><text:a xlink:href="mailto:uczenwdomu@gmail.com" office:target-frame-name="_top" xlink:show="replace">uczenwdomu@gmail.com</text:a></text:p>
      <text:p text:style-name="Textbody">W temacie maila KONIECZNIE napiszcie: JOZ/mechanik</text:p>
      <text:p text:style-name="Textbody">TERMIN WYKONANIA:<text:s/><text:span text:style-name="T37">do końca kwietnia</text:span></text:p>
      <text:p text:style-name="Textbody">Pozdrawiam i miłego zadanka ;-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8T20:13:00Z</meta:creation-date>
    <dc:date>2020-04-20T16:49:00Z</dc:date>
    <meta:template xlink:href="Normal" xlink:type="simple"/>
    <meta:editing-cycles>1</meta:editing-cycles>
    <meta:editing-duration>PT1620S</meta:editing-duration>
    <meta:document-statistic meta:page-count="1" meta:paragraph-count="1" meta:word-count="114" meta:character-count="798" meta:row-count="5" meta:non-whitespace-character-count="685"/>
  </office:meta>
</office:document-meta>
</file>