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Kontrola stanu opon pojazdu osobowego</text:p>
      <text:p text:style-name="P2"/>
      <text:p text:style-name="P3"><text:s text:c="3"/>W trakcie sezonowej wymiany opon (zimowe na letnie lub odwrotnie) mechanik lub wulkanizator powinien sprawdzić stan nowo zakładanych opon.<text:s/>Podaj prawidłową odpowiedź i wyślij na adres: adampiskorz@poczta.fm</text:p>
      <text:p text:style-name="P4"/>
      <text:p text:style-name="P5"><text:s/>a) kierunek obrotu opony zaznaczony strzałkami na boku opony, ciśnienie w kole zgodnie z wymaganiami producenta, napompowanie kół azotem</text:p>
      <text:p text:style-name="P6"><text:s text:c="2"/>b) zgodność wymiaru opony z wymaganiami producenta, ciśnienie w oponach, kierunek obrotu koła, głębokość bieżnika opony</text:p>
      <text:p text:style-name="P7"><text:s text:c="2"/>c) szerokość opony i felgi, sprawność zaworków , rok produkcji opony oraz jej przeznaczenie: do samochodów osobowych lub ciężarowych</text:p>
      <text:p text:style-name="P8"/>
      <text:p text:style-name="P9"><text:s text:c="3"/>Czekam na odpowiedzi Adam Piskorz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09-04-16T11:32:00Z</meta:creation-date>
    <dc:date>2020-04-18T07:27:00Z</dc:date>
    <meta:template xlink:href="Normal" xlink:type="simple"/>
    <meta:editing-cycles>1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6" meta:row-count="5" meta:non-whitespace-character-count="606"/>
  </office:meta>
</office:document-meta>
</file>