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</office:automatic-styles>
  <office:body>
    <office:text text:use-soft-page-breaks="true">
      <text:p text:style-name="P1">Wymiana osłony przegubu osi napędowej</text:p>
      <text:p text:style-name="P2"><text:s text:c="3"/>Podczas przeglądu pojazdu na stanowisku, mechanik zauważył pęknięcie i wydobywający się smar z przegubu zewnętrznego osi napędowej. Konieczna<text:s/>będzie wymiana osłony. Opisz jakie elementy i narzędzia będą nam potrzebne. Co będzie nam potrzebne do zamocowania nowych osłon. Czy możliwe jest wykonanie tej naprawy bez podnośnika samochodowego. Opis i odpowiedzi wyślij na adres:<text:a xlink:href="mailto:adampiskorz@poczta.fm" office:target-frame-name="_top" xlink:show="replace">adampiskorz@poczta.fm</text:a>. Podpowiedzi znajdziesz na kanale you tube.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</meta:initial-creator>
    <dc:creator>Kowalski Ryszard</dc:creator>
    <meta:creation-date>2009-04-16T11:32:00Z</meta:creation-date>
    <dc:date>2020-04-27T05:16:00Z</dc:date>
    <meta:template xlink:href="Normal" xlink:type="simple"/>
    <meta:editing-cycles>1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5" meta:character-count="527" meta:row-count="3" meta:non-whitespace-character-count="453"/>
  </office:meta>
</office:document-meta>
</file>