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iana płynu hamulcowego w samochodzie osobowym</text:p>
      <text:p text:style-name="P2"/>
      <text:p text:style-name="P2"><text:s text:c="3"/>Jakie narzędzia będą potrzebne do wykonania tej operacji:</text:p>
      <text:list xml:id="list1568369692199315136" text:style-name="L1">
        <text:list-item>
          <text:p text:style-name="P3">a) klucz oczkowy do odkręcenia odpowietrzników ukł. hamulcowego</text:p>
          <text:p text:style-name="P3">b) przewody z bezbarwnego tworzywa o średnicy odpowietrznika cylinderka hamulców</text:p>
          <text:p text:style-name="P3">c) pojemnik na zużyty płyn hamulcowy</text:p>
          <text:p text:style-name="P3">d) świeży płyn hamulcowy</text:p>
        </text:list-item>
      </text:list>
      <text:p text:style-name="P2">Wybierz prawidłowe odpowiedzi: a, b, c lub d.</text:p>
      <text:p text:style-name="P2"/>
      <text:p text:style-name="P2"><text:s text:c="3"/>W większości pojazdów osobowych układ hamulcowy jest rozdzielony na oś przednią i oś tylną (bywają też układy – prawy przód, lewy tył; lewy przód prawy tył). Ale zajmijmy się tym najpopularniejszym: przód – tył.</text:p>
      <text:p text:style-name="P2"><text:s text:c="3"/>W jaki sposób dokonujemy wymiany płynu hamulcowego:</text:p>
      <text:p text:style-name="P2"><text:s text:c="3"/>a) odkręcamy odpowietrznik jednego hamulca i wypuszczamy płyn rurką do pojemnika</text:p>
      <text:p text:style-name="P2"><text:s text:c="3"/>b) odkręcamy odpowietrzniki hamulców na jednej osi (przód lub tył)</text:p>
      <text:list xml:id="list6133375496439479322" text:style-name="L2">
        <text:list-item>
          <text:p text:style-name="P4">odkręcamy wszystkie odpowietrzniki, zakładamy na nie przewód z tworzywa bezbarwnego i zanurzamy je w pojemnikach, odkręcamy korek zbiorniczka płynu hamulcowego dolewamy do pełna nowy płyn hamulcowy, obserwujemy rurki z wypływającym płynem kontrolując kolor wypływającego płynu, ciągle uzupełniamy płyn w zbiorniczku. Po zakończeniu, kiedy wypływa już świeży płyn, <text:s/>z pomocą drugiej osoby lub pompy odpowietrzmy układ hamulcowy.</text:p>
        </text:list-item>
      </text:list>
      <text:p text:style-name="P2">Zaznacz prawidłowe odpowiedzi i wyślij na adres: <text:a xlink:type="simple" xlink:href="mailto:adampiskorz@poczta.fm" text:style-name="Internet_20_link" text:visited-style-name="Visited_20_Internet_20_Link">adampiskorz@poczta.fm</text:a></text:p>
      <text:p text:style-name="P2"/>
      <text:list xml:id="list34484681" text:continue-list="list1568369692199315136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21S</meta:editing-duration>
    <meta:editing-cycles>4</meta:editing-cycles>
    <meta:generator>OpenOffice/4.1.1$Win32 OpenOffice.org_project/411m6$Build-9775</meta:generator>
    <dc:date>2020-04-27T14:28:00.72</dc:date>
    <dc:creator>Adam Piskorz</dc:creator>
    <meta:document-statistic meta:table-count="0" meta:image-count="0" meta:object-count="0" meta:page-count="1" meta:paragraph-count="13" meta:word-count="178" meta:character-count="1277"/>
    <meta:user-defined meta:name="Info 1"/>
    <meta:user-defined meta:name="Info 2"/>
    <meta:user-defined meta:name="Info 3"/>
    <meta:user-defined meta:name="Info 4"/>
  </office:meta>
</office:document-meta>
</file>