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Kontrola i diagnozowanie niesprawności układu wydechowego</text:p>
      <text:p text:style-name="P3"/>
      <text:list text:style-name="LFO1" text:continue-numbering="true">
        <text:list-item>
          <text:p text:style-name="P4">Z jakich urządzeń musimy skorzystać aby ocenić stan układu wydechowego (podnośnik hydrauliczny, podnośnik elektryczny<text:s/>dwukolumnowy, najazd samochodowy).</text:p>
        </text:list-item>
        <text:list-item>
          <text:p text:style-name="P5">Jakich używamy narzędzi i urządzeń do demontażu uszkodzonych elementów.</text:p>
        </text:list-item>
      </text:list>
      <text:p text:style-name="P6"/>
      <text:p text:style-name="P7">Wymień kolejność operacji (np.: ustawienie samochodu na stanowisku-opisz to bardzo dokładnie), zestaw narzędzi <text:s/>koniecznych do naprawy układu wydechowego (nie zapomnij o młotku lub szlifierce kątowej, narzędziach pomiarowych)</text:p>
      <text:p text:style-name="P8"><text:span text:style-name="T9">Odpowiedź przyślij na mój adres:<text:s/></text:span><text:a xlink:href="mailto:adampiskorz@poczta.fm" office:target-frame-name="_top" xlink:show="replace"><text:span text:style-name="T10">adampiskorz@poczta.fm</text:span></text:a><text:span text:style-name="T11">, jeżeli potrzebujesz konsultacji odnośnie rozwiązania zadania, zadzwoń: 6981</text:span><text:span text:style-name="T12">6816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09-04-16T11:32:00Z</meta:creation-date>
    <dc:date>2020-03-31T16:22:00Z</dc:date>
    <meta:template xlink:href="Normal" xlink:type="simple"/>
    <meta:editing-cycles>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95" meta:row-count="4" meta:non-whitespace-character-count="597"/>
  </office:meta>
</office:document-meta>
</file>