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le elementów i części w pojeździe <text:s/>samochodowym musi być przykręcanych zgodnie z wymaganiami producenta ,używamy do tego <text:s/>(wybierz prawidłową odpowiedź)</text:p>
      <text:p text:style-name="P2"><text:s text:c="4"/>a) klucz nasadowy</text:p>
      <text:p text:style-name="P2"><text:s text:c="4"/>b) klucz oczkowy</text:p>
      <text:list xml:id="list8391165767186064868" text:style-name="L2">
        <text:list-item>
          <text:p text:style-name="P3">klucz dynamotryczny z nasadką odowiednego rozmiaru</text:p>
        </text:list-item>
      </text:list>
      <text:p text:style-name="P2"/>
      <text:p text:style-name="P2"><text:s text:c="6"/>Jeżeli musimy przykręcić element z większą ilością śrub lub nakrętek, np. koło , pokrywa zaworów, głowica silnika lub miska olejowa silnika. Jaką stosujemy technologię dokręcania (wiele razy korzystaliście z moich podpowiedz: krzyż, gwiazd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1S</meta:editing-duration>
    <meta:editing-cycles>4</meta:editing-cycles>
    <meta:generator>OpenOffice/4.1.1$Win32 OpenOffice.org_project/411m6$Build-9775</meta:generator>
    <dc:date>2020-05-07T19:37:22.33</dc:date>
    <dc:creator>Adam Piskorz</dc:creator>
    <meta:document-statistic meta:table-count="0" meta:image-count="0" meta:object-count="0" meta:page-count="1" meta:paragraph-count="5" meta:word-count="66" meta:character-count="495"/>
    <meta:user-defined meta:name="Info 1"/>
    <meta:user-defined meta:name="Info 2"/>
    <meta:user-defined meta:name="Info 3"/>
    <meta:user-defined meta:name="Info 4"/>
  </office:meta>
</office:document-meta>
</file>