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ojeździe samochodowym występuje wiele typów łożysk (główny podział, to łożyska ślizgowe lub toczne)</text:p>
      <text:p text:style-name="P2"><text:s text:c="3"/>Odpowiedz na pytania jakich typów łożysk używamy w poszczególnych zespołach pojazdu.</text:p>
      <text:list xml:id="list2299621893882826995" text:style-name="L1">
        <text:list-item>
          <text:p text:style-name="P3">Do podparcia wału korbowego w silniku spalinowym używamy:</text:p>
          <text:p text:style-name="P3">a) łożysk ślizgowych</text:p>
          <text:p text:style-name="P3">b) łożysk tocznych</text:p>
          <text:p text:style-name="P3">c) łożysk magnetycznych</text:p>
        </text:list-item>
        <text:list-item>
          <text:p text:style-name="P3">Wał rozrządu w silniku spalinowym obraca się w łożyskach:</text:p>
          <text:p text:style-name="P3">a) ślizgowych</text:p>
          <text:p text:style-name="P3">b) łożyskach tocznych</text:p>
          <text:p text:style-name="P3">c) łożyskach ślizgowych z tworzyw sztucznych</text:p>
        </text:list-item>
        <text:list-item>
          <text:p text:style-name="P3">Czy jest możliwość regulacji luzów łożysk, jeżeli tak to jakich:</text:p>
          <text:p text:style-name="P3">a) ślizgowych</text:p>
          <text:p text:style-name="P3">b) tocznych</text:p>
          <text:p text:style-name="P3">c) stożkowych</text:p>
        </text:list-item>
        <text:list-item>
          <text:p text:style-name="P3">W jaki sposób można regulować luz łożyska:</text:p>
          <text:p text:style-name="P3">a) nakrętką na osi</text:p>
          <text:p text:style-name="P3">b) ciśnieniem oleju </text:p>
          <text:p text:style-name="P3">c) podkładką pod panewką</text:p>
        </text:list-item>
      </text:list>
      <text:p text:style-name="P2">Odpowiedzi proszę przesłać na adres: <text:span text:style-name="T1">adampiskorz@poczta.f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59S</meta:editing-duration>
    <meta:editing-cycles>4</meta:editing-cycles>
    <meta:generator>OpenOffice/4.1.1$Win32 OpenOffice.org_project/411m6$Build-9775</meta:generator>
    <dc:date>2020-05-04T16:55:25.79</dc:date>
    <dc:creator>Adam Piskorz</dc:creator>
    <meta:document-statistic meta:table-count="0" meta:image-count="0" meta:object-count="0" meta:page-count="1" meta:paragraph-count="19" meta:word-count="106" meta:character-count="713"/>
    <meta:user-defined meta:name="Info 1"/>
    <meta:user-defined meta:name="Info 2"/>
    <meta:user-defined meta:name="Info 3"/>
    <meta:user-defined meta:name="Info 4"/>
  </office:meta>
</office:document-meta>
</file>