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zerwał się przewód elektryczny zasilający oświetlenie tablicy rejestracyjnej.Jakie czynności musi wykonać mechanik aby przywrócić zasilanie żarówek oświetlenia: opisz w kolejności –<text:s/>czynności, narzędzia, materiały użyte do naprawy przewodu elektrycznego. Odpowiedź prześlij na adres: adampiskorz@poczta.f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09-04-16T11:32:00Z</meta:creation-date>
    <dc:date>2020-05-11T16:04:00Z</dc: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307" meta:row-count="2" meta:non-whitespace-character-count="264"/>
  </office:meta>
</office:document-meta>
</file>