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iana linki hamulca pomocniczego (tzw. ręcznego) Opel Astra. </text:p>
      <text:p text:style-name="P1">Współczesne pojazdy posiadają często elektryczny hamulec postojowy tzw. RĘCZNY. Ale większość samochodów posiada hamulec postojowy (ręczny ) sterowany linką i dźwignią zlokalizowaną w okolicy lewarka zmiany biegów.</text:p>
      <text:p text:style-name="P2"><text:s text:c="3"/>Podczas zaciągnięcia dźwigni hamulca ręcznego właściciel pojazdu stwierdza, że przy próbie zluzowania hamulca dźwignia bez oporu wraca w położenie "0", natomiast podczas wyjazdu samochodem czuć wyraźny opór ruszenia pojazdu, należy dokonać kontroli i prawdobodobnie wymiany linki hamulca pomocniczego. Co będzie niezbędne.</text:p>
      <text:list xml:id="list3620168041611619678" text:style-name="L1">
        <text:list-item>
          <text:p text:style-name="P3">Narzędzia i urządzenia konieczne do wykonania tej naprawy:</text:p>
          <text:p text:style-name="P3">a) podnośnik samochodowy</text:p>
          <text:p text:style-name="P3">b) klucz do kół samochodowych + komplet kluczy+ ściągacz do tapicerki samochodowej</text:p>
          <text:p text:style-name="P3">c) nowa linka hamulca ręcznego</text:p>
        </text:list-item>
        <text:list-item>
          <text:p text:style-name="P4">Samochód "Pomocy Drogowej" wraz z serwisantem (mechanikiem)</text:p>
        </text:list-item>
        <text:list-item>
          <text:p text:style-name="P4">Sprzedawca pojazdu (poprzedni właściciel lub deweloper) <text:s text:c="2"/><text:line-break/><text:line-break/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10S</meta:editing-duration>
    <meta:editing-cycles>5</meta:editing-cycles>
    <meta:generator>OpenOffice/4.1.1$Win32 OpenOffice.org_project/411m6$Build-9775</meta:generator>
    <dc:date>2020-05-05T16:54:43.57</dc:date>
    <dc:creator>Adam Piskorz</dc:creator>
    <meta:document-statistic meta:table-count="0" meta:image-count="0" meta:object-count="0" meta:page-count="1" meta:paragraph-count="9" meta:word-count="120" meta:character-count="921"/>
    <meta:user-defined meta:name="Info 1"/>
    <meta:user-defined meta:name="Info 2"/>
    <meta:user-defined meta:name="Info 3"/>
    <meta:user-defined meta:name="Info 4"/>
  </office:meta>
</office:document-meta>
</file>