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PreformattedText"/>
      <text:p text:style-name="PreformattedText">Wymiana świec zapłonowych</text:p>
      <text:p text:style-name="PreformattedText"/>
      <text:p text:style-name="PreformattedText">1. Po jakim przebiegu należy najczęściej wymienić świece zapłonowe:</text:p>
      <text:p text:style-name="PreformattedText">a) 10 000 km</text:p>
      <text:p text:style-name="PreformattedText">b) 30 000 km</text:p>
      <text:p text:style-name="PreformattedText">c) 150 000 km</text:p>
      <text:p text:style-name="PreformattedText"/>
      <text:p text:style-name="PreformattedText">2. Jakich narzędzi używamy do wykręcania i<text:s/>montażu świec zapłonowych:</text:p>
      <text:p text:style-name="PreformattedText">a) klucz płaski</text:p>
      <text:p text:style-name="PreformattedText">b) klucz nasadowy z pokrętką</text:p>
      <text:p text:style-name="PreformattedText">c) klucz nasadowy specjalny do świec z kluczem dynamometrycznym</text:p>
      <text:p text:style-name="PreformattedText"><text:s/></text:p>
      <text:p text:style-name="PreformattedText">3. Co powinien sprawdzić mechanik podczas wymiany świec:</text:p>
      <text:p text:style-name="PreformattedText">a) stan przewodów wysokiego napięcia lub cewek zapłonowych</text:p>
      <text:p text:style-name="PreformattedText">b)<text:s/>poziom płynu w zbiorniku spryskiwaczy</text:p>
      <text:p text:style-name="PreformattedText">c) poziom oleju w skrzyni biegów</text:p>
      <text:p text:style-name="PreformattedText"><text:s/></text:p>
      <text:p text:style-name="PreformattedText">Wybierz jedną odpowiedź i wyślij na adres: adampiskorz@poczta.f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4-02T05:41:00Z</meta:creation-date>
    <dc:date>2020-04-02T05:41:00Z</dc:date>
    <meta:template xlink:href="Normal" xlink:type="simple"/>
    <meta:editing-cycles>1</meta:editing-cycles>
    <meta:editing-duration>PT0S</meta:editing-duration>
    <meta:document-statistic meta:page-count="1" meta:paragraph-count="1" meta:word-count="82" meta:character-count="575" meta:row-count="4" meta:non-whitespace-character-count="494"/>
  </office:meta>
</office:document-meta>
</file>